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28pt" style:font-size-asian="28pt" style:font-size-complex="28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28pt" style:font-size-asian="28pt" style:font-size-complex="28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</style:style>
    <style:style style:name="T5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"/><text:s text:c="8"/><text:s text:c="2"/>Barwice, dnia<text:s/>…………………………….</text:p>
      <text:p text:style-name="P2"/>
      <text:p text:style-name="P3">……………………………………………………….</text:p>
      <text:p text:style-name="P4"><text:s text:c="15"/>(Imię i nazwisko)</text:p>
      <text:p text:style-name="P5"/>
      <text:p text:style-name="P6">………………………………………………………</text:p>
      <text:p text:style-name="P7"><text:s text:c="23"/>(Adres)</text:p>
      <text:p text:style-name="P8"/>
      <text:p text:style-name="P9">……………………………………………………..</text:p>
      <text:p text:style-name="P10"><text:s text:c="22"/>(Telefon)</text:p>
      <text:p text:style-name="P11"/>
      <text:p text:style-name="P12"/>
      <text:p text:style-name="P13">DEKLARACJA UDZIAŁU PROJEKCIE</text:p>
      <text:p text:style-name="P14"><text:span text:style-name="T15">Niniejszym działając w imieniu własnym deklaruję udział w</text:span><text:span text:style-name="T16"><text:s/></text:span><text:span text:style-name="T17">Zachodniopomorski</text:span><text:span text:style-name="T18">m<text:s/></text:span><text:span text:style-name="T19">Program</text:span><text:span text:style-name="T20">ie</text:span><text:span text:style-name="T21"><text:s/>Antysmogowy tj.<text:s/></text:span></text:p>
      <text:p text:style-name="P22"><text:span text:style-name="T23"><text:s text:c="6"/></text:span><text:span text:style-name="T24">□</text:span><text:span text:style-name="T25"><text:s text:c="2"/>D</text:span><text:span text:style-name="T26">ziałanie 2.14 Poprawa jakości powietrza</text:span><text:span text:style-name="T27"><text:s/>(wymiana pieca)</text:span></text:p>
      <text:p text:style-name="P28"><text:span text:style-name="T29"><text:s text:c="6"/></text:span><text:span text:style-name="T30">□<text:s/></text:span><text:span text:style-name="T31">D</text:span><text:span text:style-name="T32">ziałanie 2.15.</text:span><text:span text:style-name="T33"><text:s/>Termomodernizacja budynków jednorodzinnych</text:span></text:p>
      <text:p text:style-name="P34"><text:span text:style-name="T35"><text:s text:c="14"/></text:span><text:span text:style-name="T36"><text:s/></text:span><text:span text:style-name="T37">(wymiana pieca wraz <text:s/>z termomodernizacją)</text:span></text:p>
      <text:p text:style-name="P38"/>
      <text:p text:style-name="P39">Jednocześnie informuję, że<text:s/>zapoznałem się i<text:s/>spełniam warunki zawarte w regulaminie opublikowanym na stronie internetowej Urzędu Marszałkowskiego:</text:p>
      <text:p text:style-name="P40"><text:span text:style-name="T41"><text:s/></text:span><text:a xlink:href="http://www.rpo.wzp.pl/sites/default/files/2.15_regulamin_29.04.2019.pdf" office:target-frame-name="_top" xlink:show="replace"><text:span text:style-name="T42">http://www.rpo.wzp.pl/sites/default/files/2.15_regulamin_29.04.2019.pdf</text:span></text:a></text:p>
      <text:p text:style-name="P43"/>
      <text:p text:style-name="P44"/>
      <text:p text:style-name="P45"><text:tab/><text:tab/><text:tab/><text:tab/><text:tab/><text:tab/>……………………………………………………………………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18"/></text:span><text:span text:style-name="T55">(</text:span><text:span text:style-name="T56">podpis)</text:span></text:p>
      <text:list text:style-name="LFO1" text:continue-numbering="true">
        <text:list-item>
          <text:p text:style-name="P57"><text:span text:style-name="T58">Zaznaczyć właściw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Krynicka</meta:initial-creator>
    <dc:creator>Aleksandra Kuśmierek</dc:creator>
    <meta:creation-date>2019-05-24T07:27:00Z</meta:creation-date>
    <dc:date>2019-05-24T07:28:00Z</dc:date>
    <meta:template xlink:href="Normal" xlink:type="simple"/>
    <meta:editing-cycles>2</meta:editing-cycles>
    <meta:editing-duration>PT420S</meta:editing-duration>
    <meta:document-statistic meta:page-count="1" meta:paragraph-count="1" meta:word-count="133" meta:character-count="931" meta:row-count="6" meta:non-whitespace-character-count="799"/>
  </office:meta>
</office:document-meta>
</file>